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Helvetica-Oblique" svg:font-family="Helvetica-Oblique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6.66cm" style:rel-column-width="25673*"/>
    </style:style>
    <style:style style:name="Tabla1.B" style:family="table-column">
      <style:table-column-properties style:column-width="10.34cm" style:rel-column-width="39862*"/>
    </style:style>
    <style:style style:name="Tabla1.1" style:family="table-row">
      <style:table-row-properties style:min-row-height="1.663cm"/>
    </style:style>
    <style:style style:name="Tabla1.A1" style:family="table-cell">
      <style:table-cell-properties fo:padding="0.097cm" fo:border="none"/>
    </style:style>
    <style:style style:name="Tabla1.3" style:family="table-row">
      <style:table-row-properties style:min-row-height="0.178cm"/>
    </style:style>
    <style:style style:name="Tabla6" style:family="table">
      <style:table-properties style:width="16.868cm" fo:margin-left="0.101cm" fo:margin-right="0.032cm" table:align="margins" style:writing-mode="lr-tb"/>
    </style:style>
    <style:style style:name="Tabla6.A" style:family="table-column">
      <style:table-column-properties style:column-width="1.422cm" style:rel-column-width="5523*"/>
    </style:style>
    <style:style style:name="Tabla6.B" style:family="table-column">
      <style:table-column-properties style:column-width="7.382cm" style:rel-column-width="28679*"/>
    </style:style>
    <style:style style:name="Tabla6.C" style:family="table-column">
      <style:table-column-properties style:column-width="8.065cm" style:rel-column-width="31333*"/>
    </style:style>
    <style:style style:name="Tabla6.1" style:family="table-row">
      <style:table-row-properties style:min-row-height="0.36cm" style:keep-together="true" fo:keep-together="auto"/>
    </style:style>
    <style:style style:name="Tabla6.A1" style:family="table-cell">
      <style:table-cell-properties style:vertical-align="top" fo:padding="0.097cm" fo:border="none" style:writing-mode="lr-tb"/>
    </style:style>
    <style:style style:name="Tabla6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2" style:family="table">
      <style:table-properties style:width="16.868cm" fo:margin-left="0.101cm" fo:margin-right="0.032cm" table:align="margins" style:writing-mode="lr-tb"/>
    </style:style>
    <style:style style:name="Tabla2.A" style:family="table-column">
      <style:table-column-properties style:column-width="1.422cm" style:rel-column-width="5523*"/>
    </style:style>
    <style:style style:name="Tabla2.B" style:family="table-column">
      <style:table-column-properties style:column-width="7.382cm" style:rel-column-width="28679*"/>
    </style:style>
    <style:style style:name="Tabla2.C" style:family="table-column">
      <style:table-column-properties style:column-width="8.065cm" style:rel-column-width="31333*"/>
    </style:style>
    <style:style style:name="Tabla2.1" style:family="table-row">
      <style:table-row-properties style:min-row-height="0.36cm"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4" style:family="table">
      <style:table-properties style:width="16.868cm" fo:margin-left="0.101cm" fo:margin-right="0.032cm" table:align="margins" style:writing-mode="lr-tb"/>
    </style:style>
    <style:style style:name="Tabla4.A" style:family="table-column">
      <style:table-column-properties style:column-width="1.42cm" style:rel-column-width="5516*"/>
    </style:style>
    <style:style style:name="Tabla4.B" style:family="table-column">
      <style:table-column-properties style:column-width="15.448cm" style:rel-column-width="60019*"/>
    </style:style>
    <style:style style:name="Tabla4.1" style:family="table-row">
      <style:table-row-properties style:min-row-height="0.728cm" style:keep-together="true" fo:keep-together="auto"/>
    </style:style>
    <style:style style:name="Tabla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5" style:family="table">
      <style:table-properties style:width="16.868cm" fo:margin-left="0.101cm" fo:margin-right="0.032cm" table:align="margins" style:writing-mode="lr-tb"/>
    </style:style>
    <style:style style:name="Tabla5.A" style:family="table-column">
      <style:table-column-properties style:column-width="1.422cm" style:rel-column-width="5523*"/>
    </style:style>
    <style:style style:name="Tabla5.B" style:family="table-column">
      <style:table-column-properties style:column-width="15.446cm" style:rel-column-width="60012*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7" style:family="table">
      <style:table-properties style:width="16.868cm" fo:margin-left="0.101cm" fo:margin-right="0.032cm" table:align="margins" style:writing-mode="lr-tb"/>
    </style:style>
    <style:style style:name="Tabla7.A" style:family="table-column">
      <style:table-column-properties style:column-width="1.422cm" style:rel-column-width="5523*"/>
    </style:style>
    <style:style style:name="Tabla7.B" style:family="table-column">
      <style:table-column-properties style:column-width="15.446cm" style:rel-column-width="60012*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8" style:family="table">
      <style:table-properties style:width="16.868cm" fo:margin-left="0.101cm" fo:margin-right="0.032cm" table:align="margins" style:writing-mode="lr-tb"/>
    </style:style>
    <style:style style:name="Tabla8.A" style:family="table-column">
      <style:table-column-properties style:column-width="1.422cm" style:rel-column-width="5523*"/>
    </style:style>
    <style:style style:name="Tabla8.B" style:family="table-column">
      <style:table-column-properties style:column-width="15.446cm" style:rel-column-width="60012*"/>
    </style:style>
    <style:style style:name="Tabla8.1" style:family="table-row">
      <style:table-row-properties style:min-row-height="0.728cm" style:keep-together="true" fo:keep-together="auto"/>
    </style:style>
    <style:style style:name="Tabla8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9" style:family="table">
      <style:table-properties style:width="16.868cm" fo:margin-left="0.101cm" fo:margin-right="0.032cm" table:align="margins" style:writing-mode="lr-tb"/>
    </style:style>
    <style:style style:name="Tabla9.A" style:family="table-column">
      <style:table-column-properties style:column-width="1.422cm" style:rel-column-width="5523*"/>
    </style:style>
    <style:style style:name="Tabla9.B" style:family="table-column">
      <style:table-column-properties style:column-width="15.446cm" style:rel-column-width="60012*"/>
    </style:style>
    <style:style style:name="Tabla9.1" style:family="table-row">
      <style:table-row-properties style:min-row-height="0.728cm" style:keep-together="true" fo:keep-together="auto"/>
    </style:style>
    <style:style style:name="Tabla9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0" style:family="table">
      <style:table-properties style:width="16.868cm" fo:margin-left="0.101cm" fo:margin-right="0.032cm" table:align="margins" style:writing-mode="lr-tb"/>
    </style:style>
    <style:style style:name="Tabla10.A" style:family="table-column">
      <style:table-column-properties style:column-width="1.422cm" style:rel-column-width="5523*"/>
    </style:style>
    <style:style style:name="Tabla10.B" style:family="table-column">
      <style:table-column-properties style:column-width="15.446cm" style:rel-column-width="60012*"/>
    </style:style>
    <style:style style:name="Tabla10.1" style:family="table-row">
      <style:table-row-properties style:min-row-height="0.728cm" style:keep-together="true" fo:keep-together="auto"/>
    </style:style>
    <style:style style:name="Tabla10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1" style:family="table">
      <style:table-properties style:width="16.868cm" fo:margin-left="0.101cm" fo:margin-right="0.032cm" table:align="margins" style:writing-mode="lr-tb"/>
    </style:style>
    <style:style style:name="Tabla11.A" style:family="table-column">
      <style:table-column-properties style:column-width="1.422cm" style:rel-column-width="5523*"/>
    </style:style>
    <style:style style:name="Tabla11.B" style:family="table-column">
      <style:table-column-properties style:column-width="15.446cm" style:rel-column-width="60012*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2" style:family="table">
      <style:table-properties style:width="16.868cm" fo:margin-left="0.101cm" fo:margin-right="0.032cm" table:align="margins" style:writing-mode="lr-tb"/>
    </style:style>
    <style:style style:name="Tabla12.A" style:family="table-column">
      <style:table-column-properties style:column-width="1.422cm" style:rel-column-width="5523*"/>
    </style:style>
    <style:style style:name="Tabla12.B" style:family="table-column">
      <style:table-column-properties style:column-width="15.446cm" style:rel-column-width="60012*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3" style:family="table">
      <style:table-properties style:width="16.868cm" fo:margin-left="0.101cm" fo:margin-right="0.032cm" table:align="margins" style:writing-mode="lr-tb"/>
    </style:style>
    <style:style style:name="Tabla13.A" style:family="table-column">
      <style:table-column-properties style:column-width="1.422cm" style:rel-column-width="5523*"/>
    </style:style>
    <style:style style:name="Tabla13.B" style:family="table-column">
      <style:table-column-properties style:column-width="15.446cm" style:rel-column-width="60012*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4" style:family="table">
      <style:table-properties style:width="16.868cm" fo:margin-left="0.101cm" fo:margin-right="0.032cm" table:align="margins" style:writing-mode="lr-tb"/>
    </style:style>
    <style:style style:name="Tabla14.A" style:family="table-column">
      <style:table-column-properties style:column-width="1.422cm" style:rel-column-width="5523*"/>
    </style:style>
    <style:style style:name="Tabla14.B" style:family="table-column">
      <style:table-column-properties style:column-width="15.446cm" style:rel-column-width="60012*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5" style:family="table">
      <style:table-properties style:width="16.868cm" fo:margin-left="0.101cm" fo:margin-right="0.032cm" table:align="margins" style:writing-mode="lr-tb"/>
    </style:style>
    <style:style style:name="Tabla15.A" style:family="table-column">
      <style:table-column-properties style:column-width="1.422cm" style:rel-column-width="5523*"/>
    </style:style>
    <style:style style:name="Tabla15.B" style:family="table-column">
      <style:table-column-properties style:column-width="15.446cm" style:rel-column-width="60012*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6" style:family="table">
      <style:table-properties style:width="16.868cm" fo:margin-left="0.101cm" fo:margin-right="0.032cm" table:align="margins" style:writing-mode="lr-tb"/>
    </style:style>
    <style:style style:name="Tabla16.A" style:family="table-column">
      <style:table-column-properties style:column-width="1.422cm" style:rel-column-width="5523*"/>
    </style:style>
    <style:style style:name="Tabla16.B" style:family="table-column">
      <style:table-column-properties style:column-width="15.446cm" style:rel-column-width="60012*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7" style:family="table">
      <style:table-properties style:width="16.868cm" fo:margin-left="0.101cm" fo:margin-right="0.032cm" table:align="margins" style:writing-mode="lr-tb"/>
    </style:style>
    <style:style style:name="Tabla17.A" style:family="table-column">
      <style:table-column-properties style:column-width="1.422cm" style:rel-column-width="5523*"/>
    </style:style>
    <style:style style:name="Tabla17.B" style:family="table-column">
      <style:table-column-properties style:column-width="15.446cm" style:rel-column-width="60012*"/>
    </style:style>
    <style:style style:name="Tabla17.1" style:family="table-row">
      <style:table-row-properties style:min-row-height="0.728cm" style:keep-together="true" fo:keep-together="auto"/>
    </style:style>
    <style:style style:name="Tabla1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P1" style:family="paragraph" style:parent-style-name="Standard">
      <style:text-properties fo:color="#000000" style:font-name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color="#000000" style:font-name="Arial" fo:font-size="13pt" style:font-size-asian="13pt"/>
    </style:style>
    <style:style style:name="P4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3pt" fo:font-weight="bold" style:font-size-asian="13pt" style:font-weight-asian="bold" style:font-size-complex="13pt"/>
    </style:style>
    <style:style style:name="P6" style:family="paragraph" style:parent-style-name="Standard"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text-properties fo:color="#000000" style:font-name="Arial" fo:font-weight="bold" style:font-weight-asian="bold"/>
    </style:style>
    <style:style style:name="P8" style:family="paragraph" style:parent-style-name="Standard">
      <style:text-properties fo:color="#000000"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fo:color="#00000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3" style:family="paragraph" style:parent-style-name="Standard">
      <style:text-properties fo:color="#000000" style:font-name="Arial" style:text-underline-style="none"/>
    </style:style>
    <style:style style:name="P14" style:family="paragraph" style:parent-style-name="Standard">
      <style:text-properties fo:color="#000000" style:font-name="Arial" fo:font-size="11pt" fo:font-weight="normal" style:font-size-asian="9.60000038146973pt" style:font-weight-asian="normal" style:font-size-complex="11pt" style:font-weight-complex="normal"/>
    </style:style>
    <style:style style:name="P15" style:family="paragraph" style:parent-style-name="Standard"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6" style:family="paragraph" style:parent-style-name="Standard">
      <style:text-properties fo:color="#000000" style:font-name="ArialMT" fo:font-size="11.5pt" fo:font-weight="normal" style:font-name-asian="ArialMT" style:font-size-asian="11.5pt" style:font-weight-asian="normal" style:font-name-complex="ArialMT" style:font-size-complex="11.5pt" style:font-weight-complex="normal"/>
    </style:style>
    <style:style style:name="P17" style:family="paragraph" style:parent-style-name="Standard">
      <style:text-properties fo:color="#000000" style:font-name="ArialMT" fo:font-size="12.5pt" fo:font-weight="bold" style:font-name-asian="ArialMT" style:font-size-asian="12.5pt" style:font-weight-asian="bold" style:font-name-complex="ArialMT" style:font-size-complex="12.5pt"/>
    </style:style>
    <style:style style:name="P18" style:family="paragraph" style:parent-style-name="Standard">
      <style:text-properties fo:color="#000000" style:font-name="Arial-ItalicMT" fo:font-size="11.5pt" fo:font-style="italic" fo:font-weight="bold" style:font-name-asian="Arial-ItalicMT" style:font-size-asian="11.5pt" style:font-style-asian="italic" style:font-weight-asian="bold" style:font-name-complex="Arial-ItalicMT" style:font-size-complex="11.5pt" style:font-style-complex="italic"/>
    </style:style>
    <style:style style:name="P19" style:family="paragraph" style:parent-style-name="Standard">
      <style:text-properties fo:color="#000000" style:font-name="Arial-BoldMT" fo:font-size="11.5pt" fo:font-weight="bold" style:font-name-asian="Arial-BoldMT" style:font-size-asian="11.5pt" style:font-weight-asian="bold" style:font-name-complex="Arial-BoldMT" style:font-size-complex="11.5pt" style:font-weight-complex="bold"/>
    </style:style>
    <style:style style:name="P20" style:family="paragraph" style:parent-style-name="Standard">
      <style:text-properties fo:color="#000000" style:font-name="Arial-BoldMT" fo:font-size="12.5pt" fo:font-weight="bold" style:font-name-asian="Arial-BoldMT" style:font-size-asian="12.5pt" style:font-weight-asian="bold" style:font-name-complex="Arial-BoldMT" style:font-size-complex="12.5pt" style:font-weight-complex="bold"/>
    </style:style>
    <style:style style:name="P21" style:family="paragraph" style:parent-style-name="Standard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MT" fo:font-size="11.5pt" style:font-name-asian="ArialMT" style:font-size-asian="11.5pt" style:font-name-complex="ArialMT" style:font-size-complex="11.5pt"/>
    </style:style>
    <style:style style:name="P24" style:family="paragraph" style:parent-style-name="Standard">
      <style:paragraph-properties style:text-autospace="none"/>
      <style:text-properties style:font-name="ArialMT" fo:font-size="11.5pt" style:font-name-asian="ArialMT" style:font-size-asian="11.5pt" style:font-name-complex="ArialMT" style:font-size-complex="11.5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MT" fo:font-size="12.5pt" style:font-name-asian="ArialMT" style:font-size-asian="12.5pt" style:font-name-complex="ArialMT" style:font-size-complex="12.5pt"/>
    </style:style>
    <style:style style:name="P26" style:family="paragraph" style:parent-style-name="Standard">
      <style:paragraph-properties style:text-autospace="none"/>
      <style:text-properties style:font-name="ArialMT" fo:font-size="12.5pt" style:font-name-asian="ArialMT" style:font-size-asian="12.5pt" style:font-name-complex="ArialMT" style:font-size-complex="12.5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28" style:family="paragraph" style:parent-style-name="Standard">
      <style:paragraph-properties style:text-autospace="none"/>
      <style:text-properties style:font-name="Arial-BoldMT" fo:font-size="12.5pt" fo:font-weight="bold" style:font-name-asian="Arial-BoldMT" style:font-size-asian="12.5pt" style:font-weight-asian="bold" style:font-name-complex="Arial-BoldMT" style:font-size-complex="12.5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Helvetica" fo:font-size="11pt" style:font-name-asian="Helvetica" style:font-size-asian="11pt" style:font-name-complex="Helvetica" style:font-size-complex="11pt"/>
    </style:style>
    <style:style style:name="P30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2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33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4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normal" style:font-size-asian="12pt" style:font-weight-asian="normal" style:font-weight-complex="normal"/>
    </style:style>
    <style:style style:name="P35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36" style:family="paragraph" style:parent-style-name="Standard">
      <style:paragraph-properties fo:margin-left="-0.002cm" fo:margin-right="-1.06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7" style:family="paragraph" style:parent-style-name="Standard">
      <style:paragraph-properties fo:margin-left="-0.002cm" fo:margin-right="-1.06cm" fo:margin-top="0cm" fo:margin-bottom="0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38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9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40" style:family="paragraph" style:parent-style-name="Standard">
      <style:paragraph-properties fo:margin-left="0cm" fo:margin-right="-1.06cm" fo:margin-top="0cm" fo:margin-bottom="0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41" style:family="paragraph" style:parent-style-name="Table_20_Contents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3" style:family="paragraph" style:parent-style-name="Table_20_Contents">
      <style:text-properties fo:color="#000000" style:font-name="ArialMT" fo:font-size="11.5pt" fo:font-weight="normal" style:font-name-asian="ArialMT" style:font-size-asian="11.5pt" style:font-weight-asian="normal" style:font-name-complex="ArialMT" style:font-size-complex="11.5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fo:color="#000000" style:font-name="ArialMT" fo:font-size="11.5pt" fo:font-weight="normal" style:font-name-asian="ArialMT" style:font-size-asian="11.5pt" style:font-weight-asian="normal" style:font-name-complex="ArialMT" style:font-size-complex="11.5pt" style:font-weight-complex="normal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/>
    </style:style>
    <style:style style:name="P46" style:family="paragraph" style:parent-style-name="Standard">
      <style:text-properties fo:color="#000000" style:font-name="Arial1" fo:font-size="13pt"/>
    </style:style>
    <style:style style:name="P47" style:family="paragraph" style:parent-style-name="Standard">
      <style:text-properties fo:color="#000000" style:font-name="Arial1" fo:font-size="13pt" fo:font-weight="bold" style:font-size-asian="13pt" style:font-weight-asian="bold" style:font-size-complex="13pt"/>
    </style:style>
    <style:style style:name="P48" style:family="paragraph" style:parent-style-name="Standard">
      <style:text-properties fo:color="#000000" style:font-name="Arial1" fo:font-size="12pt" fo:font-style="italic"/>
    </style:style>
    <style:style style:name="P49" style:family="paragraph" style:parent-style-name="Standard"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normal"/>
    </style:style>
    <style:style style:name="P50" style:family="paragraph" style:parent-style-name="Standard">
      <style:text-properties fo:color="#000000" style:font-name="Arial-ItalicMT" fo:font-size="11.5pt" fo:font-style="italic" fo:font-weight="bold" style:font-name-asian="Arial-ItalicMT" style:font-size-asian="11.5pt" style:font-style-asian="italic" style:font-weight-asian="bold" style:font-name-complex="Arial-ItalicMT" style:font-size-complex="11.5pt" style:font-style-complex="italic" style:font-weight-complex="normal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Arial-ItalicMT" fo:font-size="11.5pt" fo:font-style="italic" style:font-name-asian="Arial-ItalicMT" style:font-size-asian="11.5pt" style:font-style-asian="italic" style:font-name-complex="Arial-ItalicMT" style:font-size-complex="11.5pt" style:font-style-complex="italic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Arial-BoldMT" fo:font-size="12.5pt" fo:font-weight="bold" style:font-name-asian="Arial-BoldMT" style:font-size-asian="12.5pt" style:font-weight-asian="bold" style:font-name-complex="Arial-BoldMT" style:font-size-complex="12.5pt" style:font-weight-complex="bold"/>
    </style:style>
    <style:style style:name="P53" style:family="paragraph" style:parent-style-name="Standard">
      <style:paragraph-properties style:text-autospace="none"/>
      <style:text-properties style:font-name="Arial-BoldMT" fo:font-size="12.5pt" fo:font-weight="bold" style:font-name-asian="Arial-BoldMT" style:font-size-asian="12.5pt" style:font-weight-asian="bold" style:font-name-complex="Arial-BoldMT" style:font-size-complex="12.5pt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 style:font-size-complex="13pt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58%" fo:font-style="italic" style:font-style-asian="italic" style:font-style-complex="italic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style:font-name="Arial-ItalicMT" fo:font-size="11.5pt" fo:font-style="italic" style:font-name-asian="Arial-ItalicMT" style:font-size-asian="11.5pt" style:font-style-asian="italic" style:font-name-complex="Arial-ItalicMT" style:font-size-complex="11.5pt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Helvetica" fo:font-size="11pt" style:font-name-asian="Helvetica" style:font-size-asian="11pt" style:font-name-complex="Helvetica" style:font-size-complex="11pt"/>
    </style:style>
    <style:style style:name="T10" style:family="text">
      <style:text-properties style:font-name="Helvetica-Oblique" fo:font-size="11pt" fo:font-style="italic" style:font-name-asian="Helvetica-Oblique" style:font-size-asian="11pt" style:font-style-asian="italic" style:font-name-complex="Helvetica-Oblique" style:font-size-complex="11pt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e6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GUÍA DE CURSO (AÑO 2015 - Plan 2013)</text:p>
      <text:p text:style-name="P2">Prácticas y Ejecución de Proyectos</text:p>
      <text:p text:style-name="P7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section text:style-name="Sect1" text:name="instituto-label">
              <text:p text:style-name="P9">INSTITUTO</text:p>
            </text:section>
            <text:p text:style-name="P41"/>
          </table:table-cell>
          <table:table-cell table:style-name="Tabla1.A1" office:value-type="string">
            <text:section text:style-name="Sect2" text:name="instituto">
              <text:p text:style-name="P16">Fundamentos y Métodos en</text:p>
              <text:p text:style-name="P24">Psicología</text:p>
            </text:section>
            <text:p text:style-name="P42"/>
          </table:table-cell>
        </table:table-row>
        <table:table-row table:style-name="Tabla1.1">
          <table:table-cell table:style-name="Tabla1.A1" office:value-type="string">
            <text:section text:style-name="Sect1" text:name="Sección1">
              <text:p text:style-name="P9">NOMBRE DE LA PROPUESTA</text:p>
            </text:section>
            <text:p text:style-name="P9"/>
          </table:table-cell>
          <table:table-cell table:style-name="Tabla1.A1" office:value-type="string">
            <text:section text:style-name="Sect2" text:name="Sección2">
              <text:p text:style-name="P44">Adquisición del lenguaje</text:p>
            </text:section>
            <text:p text:style-name="P42"/>
          </table:table-cell>
        </table:table-row>
        <table:table-row table:style-name="Tabla1.3">
          <table:table-cell table:style-name="Tabla1.A1" office:value-type="string">
            <text:section text:style-name="Sect1" text:name="docente-responsable-label">
              <text:p text:style-name="P30">DOCENTE RESPONSABLE DE LA PROPUESTA </text:p>
            </text:section>
            <text:p text:style-name="P41"/>
          </table:table-cell>
          <table:table-cell table:style-name="Tabla1.A1" office:value-type="string">
            <text:section text:style-name="Sect2" text:name="docente-responsable">
              <text:p text:style-name="P43">Roberto Aguirre Fernández de Lara</text:p>
            </text:section>
            <text:p text:style-name="P42"/>
          </table:table-cell>
        </table:table-row>
      </table:table>
      <text:p text:style-name="P8"/>
      <text:p text:style-name="P8"/>
      <text:p text:style-name="P3"><text:span text:style-name="T1">PRÁCTICAS</text:span><text:span text:style-name="T2"><text:line-break/></text:span><text:span text:style-name="T3">Semestral o Anual</text:span></text:p>
      <text:p text:style-name="P12">(marque únicamente el semestre de inicio de la práctica)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section text:style-name="Sect2" text:name="Sección19">
              <text:p text:style-name="P31"/>
            </text:section>
            <text:section text:style-name="Sect2" text:name="Sección29">
              <text:p text:style-name="P33"/>
            </text:section>
            <text:p text:style-name="P38"/>
          </table:table-cell>
          <table:table-cell table:style-name="Tabla6.A1" office:value-type="string">
            <text:section text:style-name="Sect1" text:name="Sección22">
              <text:p text:style-name="P34">5to semestre</text:p>
            </text:section>
            <text:section text:style-name="Sect1" text:name="Sección25">
              <text:p text:style-name="P34">6to semestre</text:p>
            </text:section>
          </table:table-cell>
          <table:table-cell table:style-name="Tabla6.A1" office:value-type="string">
            <text:section text:style-name="Sect1" text:name="Sección27">
              <text:p text:style-name="P36">Ciclo de Formación Integral</text:p>
            </text:section>
            <text:section text:style-name="Sect1" text:name="Sección28">
              <text:p text:style-name="P34"/>
            </text:section>
          </table:table-cell>
        </table:table-row>
        <table:table-row table:style-name="Tabla6.1">
          <table:table-cell table:style-name="Tabla6.A2" office:value-type="string">
            <text:section text:style-name="Sect2" text:name="Sección35">
              <text:p text:style-name="P31"/>
            </text:section>
            <text:section text:style-name="Sect2" text:name="Sección36">
              <text:p text:style-name="P33"/>
            </text:section>
            <text:p text:style-name="P38"/>
          </table:table-cell>
          <table:table-cell table:style-name="Tabla6.A2" office:value-type="string">
            <text:section text:style-name="Sect1" text:name="Sección26">
              <text:p text:style-name="P34">7mo semestre</text:p>
            </text:section>
            <text:section text:style-name="Sect1" text:name="Sección30">
              <text:p text:style-name="P34">8vo semestre</text:p>
            </text:section>
          </table:table-cell>
          <table:table-cell table:style-name="Tabla6.A2" office:value-type="string">
            <text:section text:style-name="Sect1" text:name="Sección33">
              <text:p text:style-name="P36">Ciclo de Graduación</text:p>
            </text:section>
            <text:section text:style-name="Sect1" text:name="Sección34">
              <text:p text:style-name="P34"/>
            </text:section>
          </table:table-cell>
        </table:table-row>
      </table:table>
      <text:p text:style-name="P4"/>
      <text:p text:style-name="P4"/>
      <text:p text:style-name="P4"/>
      <text:p text:style-name="P3"><text:span text:style-name="T1">PROYECTOS</text:span><text:span text:style-name="T2"><text:line-break/></text:span><text:span text:style-name="T3">Semestral o Anual</text:span></text:p>
      <text:p text:style-name="P12">(marque únicamente el semestre de inicio del proyecto)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section text:style-name="Sect2" text:name="Sección3">
              <text:p text:style-name="P31"/>
            </text:section>
            <text:section text:style-name="Sect2" text:name="Sección4">
              <text:p text:style-name="P33"/>
            </text:section>
            <text:p text:style-name="P38"/>
          </table:table-cell>
          <table:table-cell table:style-name="Tabla2.A1" office:value-type="string">
            <text:section text:style-name="Sect1" text:name="Sección5">
              <text:p text:style-name="P34">5to semestre</text:p>
            </text:section>
            <text:section text:style-name="Sect1" text:name="Sección6">
              <text:p text:style-name="P34">6to semestre</text:p>
            </text:section>
          </table:table-cell>
          <table:table-cell table:style-name="Tabla2.A1" office:value-type="string">
            <text:section text:style-name="Sect1" text:name="Sección7">
              <text:p text:style-name="P36">Ciclo de Formación Integral</text:p>
            </text:section>
            <text:section text:style-name="Sect1" text:name="Sección8">
              <text:p text:style-name="P34"/>
            </text:section>
          </table:table-cell>
        </table:table-row>
        <table:table-row table:style-name="Tabla2.1">
          <table:table-cell table:style-name="Tabla2.A2" office:value-type="string">
            <text:section text:style-name="Sect2" text:name="Sección9">
              <text:p text:style-name="P31"/>
            </text:section>
            <text:section text:style-name="Sect2" text:name="Sección10">
              <text:p text:style-name="P33">x</text:p>
            </text:section>
            <text:p text:style-name="P38"/>
          </table:table-cell>
          <table:table-cell table:style-name="Tabla2.A2" office:value-type="string">
            <text:section text:style-name="Sect1" text:name="Sección31">
              <text:p text:style-name="P34">7mo semestre</text:p>
            </text:section>
            <text:section text:style-name="Sect1" text:name="Sección32">
              <text:p text:style-name="P34">8vo semestre</text:p>
            </text:section>
          </table:table-cell>
          <table:table-cell table:style-name="Tabla2.A2" office:value-type="string">
            <text:section text:style-name="Sect1" text:name="Sección37">
              <text:p text:style-name="P36">Ciclo de Graduación</text:p>
            </text:section>
            <text:section text:style-name="Sect1" text:name="Sección38">
              <text:p text:style-name="P34"/>
            </text:section>
          </table:table-cell>
        </table:table-row>
      </table:table>
      <text:p text:style-name="P4"/>
      <text:p text:style-name="P4"/>
      <text:p text:style-name="P4"/>
      <text:section text:style-name="Sect1" text:name="Sección40">
        <text:p text:style-name="P4">1. CONOCIMIENTOS PREVIOS SUGERIDOS</text:p>
        <text:p text:style-name="P4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section text:style-name="Sect2" text:name="Sección13">
                <text:p text:style-name="P32">x</text:p>
              </text:section>
              <text:section text:style-name="Sect2" text:name="Sección14">
                <text:p text:style-name="P35"/>
              </text:section>
              <text:p text:style-name="P39"/>
            </table:table-cell>
            <table:table-cell table:style-name="Tabla4.A1" office:value-type="string">
              <text:section text:style-name="Sect1" text:name="Sección15">
                <text:p text:style-name="P37">Teorías Psicológicas <text:s text:c="84"/>1<text:span text:style-name="T4">º Semestre</text:span></text:p>
              </text:section>
              <text:section text:style-name="Sect1" text:name="Sección16">
                <text:p text:style-name="P37">Historia de la Psicología </text:p>
              </text:section>
            </table:table-cell>
          </table:table-row>
        </table:table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section text:style-name="Sect2" text:name="Sección17">
                <text:p text:style-name="P32">x</text:p>
              </text:section>
              <text:section text:style-name="Sect2" text:name="Sección11">
                <text:p text:style-name="P35"/>
              </text:section>
              <text:p text:style-name="P39"/>
            </table:table-cell>
            <table:table-cell table:style-name="Tabla5.A1" office:value-type="string">
              <text:section text:style-name="Sect1" text:name="Sección12">
                <text:p text:style-name="P37">Herramientas para el trabajo intelectual </text:p>
              </text:section>
              <text:section text:style-name="Sect1" text:name="Sección18">
                <text:p text:style-name="P37">Epistemología </text:p>
              </text:section>
            </table:table-cell>
          </table:table-row>
        </table:table>
        <table:table table:name="Tabla7" table:style-name="Tabla7">
          <table:table-column table:style-name="Tabla7.A"/>
          <table:table-column table:style-name="Tabla7.B"/>
          <text:soft-page-break/>
          <table:table-row table:style-name="Tabla7.1">
            <table:table-cell table:style-name="Tabla7.A1" office:value-type="string">
              <text:section text:style-name="Sect2" text:name="Sección39">
                <text:p text:style-name="P32"/>
              </text:section>
              <text:section text:style-name="Sect2" text:name="Sección43">
                <text:p text:style-name="P35"/>
              </text:section>
              <text:p text:style-name="P39"/>
            </table:table-cell>
            <table:table-cell table:style-name="Tabla7.A1" office:value-type="string">
              <text:section text:style-name="Sect1" text:name="Sección44">
                <text:p text:style-name="P40">Articulación de saberes I </text:p>
              </text:section>
              <text:section text:style-name="Sect1" text:name="Sección49">
                <text:p text:style-name="P37">Iniciación a lo universitario </text:p>
              </text:section>
            </table:table-cell>
          </table:table-row>
        </table:table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section text:style-name="Sect2" text:name="Sección50">
                <text:p text:style-name="P32">x</text:p>
              </text:section>
              <text:section text:style-name="Sect2" text:name="Sección53">
                <text:p text:style-name="P35">x</text:p>
              </text:section>
              <text:p text:style-name="P39"/>
            </table:table-cell>
            <table:table-cell table:style-name="Tabla8.A1" office:value-type="string">
              <text:section text:style-name="Sect1" text:name="Sección54">
                <text:p text:style-name="P37">Psicología del desarrollo <text:s text:c="77"/><text:span text:style-name="T4">2º Semestre</text:span></text:p>
              </text:section>
              <text:section text:style-name="Sect1" text:name="Sección55">
                <text:p text:style-name="P37">Procesos cognitivos </text:p>
              </text:section>
            </table:table-cell>
          </table:table-row>
        </table:table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section text:style-name="Sect2" text:name="Sección56">
                <text:p text:style-name="P32">x</text:p>
              </text:section>
              <text:section text:style-name="Sect2" text:name="Sección57">
                <text:p text:style-name="P35"/>
              </text:section>
              <text:p text:style-name="P39"/>
            </table:table-cell>
            <table:table-cell table:style-name="Tabla9.A1" office:value-type="string">
              <text:section text:style-name="Sect1" text:name="Sección58">
                <text:p text:style-name="P37">Metodología general de la investigación </text:p>
              </text:section>
              <text:section text:style-name="Sect1" text:name="Sección59">
                <text:p text:style-name="P37">Métodos y herramientas orientadas a la extensión </text:p>
              </text:section>
            </table:table-cell>
          </table:table-row>
        </table:table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section text:style-name="Sect2" text:name="Sección60">
                <text:p text:style-name="P32"/>
              </text:section>
              <text:section text:style-name="Sect2" text:name="Sección61">
                <text:p text:style-name="P35"/>
              </text:section>
              <text:p text:style-name="P39"/>
            </table:table-cell>
            <table:table-cell table:style-name="Tabla10.A1" office:value-type="string">
              <text:section text:style-name="Sect1" text:name="Sección62">
                <text:p text:style-name="P37">Articulación de saberes II</text:p>
              </text:section>
              <text:section text:style-name="Sect1" text:name="Sección63">
                <text:p text:style-name="P37">Formación Integral </text:p>
              </text:section>
            </table:table-cell>
          </table:table-row>
        </table:table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section text:style-name="Sect2" text:name="Sección64">
                <text:p text:style-name="P32"/>
              </text:section>
              <text:section text:style-name="Sect2" text:name="Sección65">
                <text:p text:style-name="P35"/>
              </text:section>
              <text:p text:style-name="P39"/>
            </table:table-cell>
            <table:table-cell table:style-name="Tabla11.A1" office:value-type="string">
              <text:section text:style-name="Sect1" text:name="Sección66">
                <text:p text:style-name="P37">Psicología Social <text:s text:c="88"/><text:span text:style-name="T4"><text:s/>3º</text:span><text:span text:style-name="T5"> </text:span><text:span text:style-name="T4">Semestre</text:span></text:p>
              </text:section>
              <text:section text:style-name="Sect1" text:name="Sección67">
                <text:p text:style-name="P37">Psicología, Sujeto y Aprendizaje </text:p>
              </text:section>
            </table:table-cell>
          </table:table-row>
        </table:table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section text:style-name="Sect2" text:name="Sección68">
                <text:p text:style-name="P32"/>
              </text:section>
              <text:section text:style-name="Sect2" text:name="Sección69">
                <text:p text:style-name="P35"/>
              </text:section>
              <text:p text:style-name="P39"/>
            </table:table-cell>
            <table:table-cell table:style-name="Tabla12.A1" office:value-type="string">
              <text:section text:style-name="Sect1" text:name="Sección70">
                <text:p text:style-name="P37">Métodos y Técnicas cualitativas </text:p>
              </text:section>
              <text:section text:style-name="Sect1" text:name="Sección71">
                <text:p text:style-name="P37">Ética y deontología </text:p>
              </text:section>
            </table:table-cell>
          </table:table-row>
        </table:table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section text:style-name="Sect2" text:name="Sección72">
                <text:p text:style-name="P32"/>
              </text:section>
              <text:section text:style-name="Sect2" text:name="Sección73">
                <text:p text:style-name="P35"/>
              </text:section>
              <text:p text:style-name="P39"/>
            </table:table-cell>
            <table:table-cell table:style-name="Tabla13.A1" office:value-type="string">
              <text:section text:style-name="Sect1" text:name="Sección74">
                <text:p text:style-name="P37">Articulación de saberes III </text:p>
              </text:section>
              <text:section text:style-name="Sect1" text:name="Sección75">
                <text:p text:style-name="P37">Construcción de itinerario </text:p>
              </text:section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section text:style-name="Sect2" text:name="Sección76">
                <text:p text:style-name="P32"/>
              </text:section>
              <text:section text:style-name="Sect2" text:name="Sección77">
                <text:p text:style-name="P35"/>
              </text:section>
              <text:p text:style-name="P39"/>
            </table:table-cell>
            <table:table-cell table:style-name="Tabla14.A1" office:value-type="string">
              <text:section text:style-name="Sect1" text:name="Sección78">
                <text:p text:style-name="P37">Psicopatología Clínica <text:s text:c="80"/><text:span text:style-name="T4"><text:s/>4º</text:span><text:span text:style-name="T5"> </text:span><text:span text:style-name="T4">Semestre</text:span></text:p>
              </text:section>
              <text:section text:style-name="Sect1" text:name="Sección79">
                <text:p text:style-name="P37">Psicología y Salud </text:p>
              </text:section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section text:style-name="Sect2" text:name="Sección80">
                <text:p text:style-name="P32">x</text:p>
              </text:section>
              <text:section text:style-name="Sect2" text:name="Sección81">
                <text:p text:style-name="P35"/>
              </text:section>
              <text:p text:style-name="P39"/>
            </table:table-cell>
            <table:table-cell table:style-name="Tabla15.A1" office:value-type="string">
              <text:section text:style-name="Sect1" text:name="Sección82">
                <text:p text:style-name="P37">Métodos y Técnicas cualitativas </text:p>
              </text:section>
              <text:section text:style-name="Sect1" text:name="Sección83">
                <text:p text:style-name="P37">Herramientas, técnicas de evaluación, diagnóstico e intervenciones psicológicas </text:p>
              </text:section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section text:style-name="Sect2" text:name="Sección84">
                <text:p text:style-name="P32"/>
              </text:section>
              <text:section text:style-name="Sect2" text:name="Sección85">
                <text:p text:style-name="P35"/>
              </text:section>
              <text:p text:style-name="P39"/>
            </table:table-cell>
            <table:table-cell table:style-name="Tabla16.A1" office:value-type="string">
              <text:section text:style-name="Sect1" text:name="Sección86">
                <text:p text:style-name="P37">Diseño de proyectos </text:p>
              </text:section>
              <text:section text:style-name="Sect1" text:name="Sección87">
                <text:p text:style-name="P37">Articulación de saberes IV</text:p>
              </text:section>
            </table:table-cell>
          </table:table-row>
        </table:table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section text:style-name="Sect2" text:name="Sección88">
                <text:p text:style-name="P32">x</text:p>
              </text:section>
              <text:section text:style-name="Sect2" text:name="Sección89">
                <text:p text:style-name="P35"/>
              </text:section>
              <text:p text:style-name="P39"/>
            </table:table-cell>
            <table:table-cell table:style-name="Tabla17.A1" office:value-type="string">
              <text:section text:style-name="Sect1" text:name="Sección90">
                <text:p text:style-name="P37">Neuropsicología <text:s text:c="83"/><text:span text:style-name="T4"><text:s text:c="8"/>5º</text:span><text:span text:style-name="T5"> </text:span><text:span text:style-name="T4">Semestre</text:span></text:p>
              </text:section>
              <text:section text:style-name="Sect1" text:name="Sección91">
                <text:p text:style-name="P37">Psicología Clínica </text:p>
              </text:section>
            </table:table-cell>
          </table:table-row>
        </table:table>
        <text:p text:style-name="P13"/>
        <text:p text:style-name="P1"/>
      </text:section>
      <text:section text:style-name="Sect1" text:name="Sección41">
        <text:p text:style-name="P4">2. CONTEXTUALIZACIÓN DE LOS OBJETIVOS DE FORMACIÓN</text:p>
        <text:p text:style-name="P4"/>
        <text:p text:style-name="P10">Objetivos formativos:</text:p>
        <text:p text:style-name="P10"/>
      </text:section>
      <text:section text:style-name="Sect2" text:name="Sección42">
        <text:p text:style-name="P18"/>
        <text:p text:style-name="P23">Este curso busca que los estudiantes aprendan acerca de los mecanismos</text:p>
        <text:p text:style-name="P23">cognitivos subyacentes a la adquisición de la lengua oral y la lengua de señas.</text:p>
        <text:p text:style-name="P23">El práctico busca replicar investigaciones psicolingüísticas, donde se aplicarán</text:p>
        <text:p text:style-name="P23">distintos paradigmas de la psicología cognitiva, la experimental y la psicofísica,</text:p>
        <text:p text:style-name="P23">con medidas conductuales, a efectos de estudiar la actividad cognitiva en la que</text:p>
        <text:p text:style-name="P23">descansa el lenguaje humana y que permite considerar a la conducta lingüística</text:p>
        <text:p text:style-name="P24">como objeto de estudio para la psicología</text:p>
        <text:p text:style-name="P4"/>
        <text:p text:style-name="P4"><text:soft-page-break/></text:p>
        <text:p text:style-name="P16">Identificar las diferencias y similitudes entre el procesamiento del lenguaje oral y</text:p>
        <text:p text:style-name="P23">las lenguas de señas, atendiendo al origen y adquisición del lenguaje y su</text:p>
        <text:p text:style-name="P24">relación con el bilingüismo, la lecto-escritura y la relatividad lingüística</text:p>
        <text:p text:style-name="P4"/>
        <text:p text:style-name="P19">Objetivos específicos:</text:p>
        <text:p text:style-name="P23">1. Identificar los principales temas e hipótesis en materia de adquisición</text:p>
        <text:p text:style-name="P23">fonológica, léxica, morfo-sintáctica, semántica y pragmática</text:p>
        <text:p text:style-name="P23">2. Aprender a utilizar el software libre dedicado a la programación, puesta en</text:p>
        <text:p text:style-name="P23">marcha y recolección de datos experimentales en materia de procesamiento</text:p>
        <text:p text:style-name="P23">fonológico, léxico, sintáctico y semántico</text:p>
        <text:p text:style-name="P23">3. Programar y realizar una tarea experimental en temas de adquisición del</text:p>
        <text:p text:style-name="P23">lenguaje</text:p>
        <text:p text:style-name="P23">4. Habilitarse en la lectura e interpretación de artículos científicos en materia de</text:p>
        <text:p text:style-name="P24">adquisición del lenguaje</text:p>
        <text:p text:style-name="P4"/>
      </text:section>
      <text:p text:style-name="P4"/>
      <text:p text:style-name="P4"/>
      <text:p text:style-name="P4"/>
      <text:section text:style-name="Sect1" text:name="Sección45">
        <text:p text:style-name="P4">3. CONTENIDOS Y ACTIVIDADES – BIBLIOGRAFÍA BÁSICA</text:p>
      </text:section>
      <text:section text:style-name="Sect2" text:name="Sección46">
        <text:p text:style-name="P14"/>
        <text:p text:style-name="P17">Contenidos</text:p>
        <text:p text:style-name="P25">1. Introducción al práctico</text:p>
        <text:p text:style-name="P25">2. Introducción al procesamiento y la adquisición del lenguaje</text:p>
        <text:p text:style-name="P25">3. Temas contemporáneas y polémicas científicas fundamentales en la</text:p>
        <text:p text:style-name="P25">psicolingüística y la adquisición</text:p>
        <text:p text:style-name="P25">4. Paradigmas y desarrollos experimentales en el estudio de la adquisición</text:p>
        <text:p text:style-name="P25">del lenguaje</text:p>
        <text:p text:style-name="P25"/>
        <text:p text:style-name="P25">Actividades</text:p>
        <text:p text:style-name="P25">1. Desarrollo y gestión de un Círculo de lectura científica en materia de</text:p>
        <text:p text:style-name="P25">procesamiento y adquisición del lenguaje</text:p>
        <text:p text:style-name="P25">2. Desarrollo y gestión de un Círculo de laboratorio en materia de</text:p>
        <text:p text:style-name="P25">procesamiento y adquisición del lenguaje</text:p>
        <text:p text:style-name="P25">3. Diseño y realización de experimentos en materia de procesamiento y</text:p>
        <text:p text:style-name="P25">adquisición del lenguaje</text:p>
        <text:p text:style-name="P23"/>
        <text:p text:style-name="P23">Baird, J. A., and Baldwin, D. A. (2001). “Making sense of human behavior: action</text:p>
        <text:p text:style-name="P23">parsing and intentional inference”, in Intentions and Intentinality: Foundations of</text:p>
        <text:p text:style-name="P23">Social Cognition, 113, 329-349</text:p>
        <text:p text:style-name="P22"><text:span text:style-name="T6">Belinchón, M., Rivière, A., &amp; Igoa, J. M. (1992). </text:span><text:span text:style-name="T7">Psicología del lenguaje.</text:span></text:p>
        <text:p text:style-name="P22"><text:span text:style-name="T7">Investigación y teoría</text:span><text:span text:style-name="T6">. Trotta: Madrid</text:span></text:p>
        <text:p text:style-name="P29">Blanco Rial, M. (1996). Psicofísica. Universitas: Madrid</text:p>
        <text:p text:style-name="P22"><text:span text:style-name="T6">Cuetos, </text:span><text:span text:style-name="T8">De Vega (2012). Neurociencia del lenguaje. Panamericana</text:span></text:p>
        <text:p text:style-name="P27">Cuetos, F. (2009). Psicología de la escritura. Wolters Kluwer: España</text:p>
        <text:p text:style-name="P27">De Vega, Cuetos. (1999). Psicolingüística del español. Trotta: Madrid</text:p>
        <text:p text:style-name="P22"><text:span text:style-name="T6">Eysenck, M. W. &amp; Keane, M. T. (2010). </text:span><text:span text:style-name="T7">Cognitive Psychology</text:span><text:span text:style-name="T6">. Hove and NY:</text:span></text:p>
        <text:p text:style-name="P24">Psychology Press</text:p>
        <text:p text:style-name="P21"><text:span text:style-name="T6">Ingram, J. C. L. (2007). </text:span><text:span text:style-name="T7">Neurolinguistics. An Introduction to spoken Language</text:span></text:p>
        <text:p text:style-name="P22"><text:span text:style-name="T7">Processing and its Disorders</text:span><text:span text:style-name="T6">. Cambridge: UK</text:span></text:p>
        <text:p text:style-name="P23">Kidwell, M. (2013) Framing, grounding, and coordinating conversational</text:p>
        <text:p text:style-name="P23">interaction: Posture, gaze, facial expression, and movement in space. Body-</text:p>
        <text:p text:style-name="P23"><text:soft-page-break/>Language-Communication. An International Handbook on Multimodality in</text:p>
        <text:p text:style-name="P23">Human Interaction, vol 1, 100-112</text:p>
        <text:p text:style-name="P22"><text:span text:style-name="T6">Levinson, S. C. (2000). </text:span><text:span text:style-name="T7">Presumptive Meanings: The Theory of Generalized</text:span></text:p>
        <text:p text:style-name="P22"><text:span text:style-name="T7">Conversational Implicature</text:span><text:span text:style-name="T6">. Cambridge, MA: MIT Press</text:span></text:p>
        <text:p text:style-name="P29">Luck, S.J. (2005) An Introduction to the Event-Related Potential Technique. Cambridge,</text:p>
        <text:p text:style-name="P29">MA: The MIT Press.</text:p>
        <text:p text:style-name="P22"><text:span text:style-name="T9">Maestú, F., Cabestrero, R. y Rios, M. (2008) </text:span><text:span text:style-name="T10">Neuroimagen: Técnicas y Procesos</text:span></text:p>
        <text:p text:style-name="P22"><text:span text:style-name="T10">Cognitivos. </text:span><text:span text:style-name="T9">Barcelona: Elsevier Masson.</text:span></text:p>
        <text:p text:style-name="P23">McNeill, D. (2013) Gestures as window onto mind and brain, and the relationship</text:p>
        <text:p text:style-name="P23">to linguistic relativity and ontogenesis. Body-Language-Communication. An</text:p>
        <text:p text:style-name="P23">International Handbook on Multimodality in Human Interaction, vol 1, 28-54</text:p>
        <text:p text:style-name="P23">Noordzij, M. L., Newman-Norlund, S. E., de Ruiter, J. P., Hagoort, P., Levinson,</text:p>
        <text:p text:style-name="P23">S. C., and Toni, I. (2009). Brain mechanisms underlying human communication.</text:p>
        <text:p text:style-name="P22"><text:span text:style-name="T7">Front. Hum. Neurosci. </text:span><text:span text:style-name="T6">3:14. doi:10.3389/neuro.09.014.2009</text:span></text:p>
        <text:p text:style-name="P29">Pascual, J., Frías, D., García, F. (1996). Manual de Psicología experimental:</text:p>
        <text:p text:style-name="P29">Metodología de investigación. Ariel: Barcelona</text:p>
        <text:p text:style-name="P23">Reodlar Ripoll, Diego. (2014). Neurociencia cognitiva. Panamericana</text:p>
        <text:p text:style-name="P23">Rivière, Belinchón, Igoa. (2009). Psicología del lenguaje. investigación y teoría.</text:p>
        <text:p text:style-name="P23">Trotta: Madrid</text:p>
        <text:p text:style-name="P23">Rizzolatti, G., and Craighero, L. (2007). “Language and mirror neurons,” in</text:p>
        <text:p text:style-name="P22"><text:span text:style-name="T7">Oxford Handbook of Psycholinguistics</text:span><text:span text:style-name="T6">, ed. M. G. Gaskell (Oxford: Oxford</text:span></text:p>
        <text:p text:style-name="P23">University Press), 771–785</text:p>
        <text:p text:style-name="P23">Tomasello, M. (2014). A Natural History of Human Thinking. Harvard University</text:p>
        <text:p text:style-name="P23">Press</text:p>
        <text:p text:style-name="P29">Serra, M., Serrat, E., Solé, A., Bel, A. / Aparici, M. (2001). La adquisición del lenguaje.</text:p>
        <text:p text:style-name="P29">Arial: Barcelona</text:p>
        <text:p text:style-name="P23">Tomasello, M. (2009). Why We Cooperate. MIT Press</text:p>
        <text:p text:style-name="P23">Tomasello, M. (2008). Origins of Human Communication. MIT Press</text:p>
        <text:p text:style-name="P28"/>
        <text:p text:style-name="P4"/>
        <text:p text:style-name="P4"/>
        <text:p text:style-name="P4"/>
        <text:p text:style-name="P4"/>
      </text:section>
      <text:p text:style-name="P15"/>
      <text:p text:style-name="P15"/>
      <text:p text:style-name="P4"/>
      <text:section text:style-name="Sect1" text:name="Sección47">
        <text:p text:style-name="P4">4. METODOLOGÍA - EVALUACIÓN</text:p>
      </text:section>
      <text:section text:style-name="Sect2" text:name="Sección48">
        <text:p text:style-name="P20"/>
        <text:p text:style-name="P25">Los alumnos serán evaluados por su participación en las anteriores</text:p>
        <text:p text:style-name="P25">actividades. Se evaluará la presentación de al menos dos textos (artículos</text:p>
        <text:p text:style-name="P25">o capítulos de libro) en el Círculo de lectura científica, al menos una</text:p>
        <text:p text:style-name="P25">presentación de proyecto experimental en el Círculo de laboratorio, el</text:p>
        <text:p text:style-name="P25">diseño y ejecución (individua o colectiva) de al menos un experimento. De</text:p>
        <text:p text:style-name="P25">ser posible, se logrará el análisis de datos y la elaboración de un póster a</text:p>
        <text:p text:style-name="P25">ser presentado en algún evento interno y extra muros acordado con el</text:p>
        <text:p text:style-name="P25">profesor.</text:p>
        <text:p text:style-name="P25"/>
        <text:p text:style-name="P51"/>
        <text:p text:style-name="P5"/>
        <text:p text:style-name="P4"/>
        <text:p text:style-name="P4"/>
      </text:section>
      <text:p text:style-name="P15"/>
      <text:p text:style-name="P15"/>
      <text:p text:style-name="P15"><text:soft-page-break/></text:p>
      <text:section text:style-name="Sect1" text:name="Sección20">
        <text:p text:style-name="P6">CARACTERÍSTICAS DE LA PROPUESTA (dedicación horaria y horario de supervisión semanal)</text:p>
        <text:p text:style-name="P11">(Detalle otros horarios de participación, plenarios, reuniones, etc. Horarios requeridos de trabajo de campo y lugar de trabajo en cada caso)</text:p>
      </text:section>
      <text:section text:style-name="Sect2" text:name="Sección21">
        <text:p text:style-name="P25">Las actividades antes señaladas contestan este punto. En todo caso, se</text:p>
        <text:p text:style-name="P25">podría agregar la inscripción y seguimiento a publicaciones de acceso</text:p>
        <text:p text:style-name="P25">libre en materia de Psicología experimental, cognitiva y Psicolingüística; la</text:p>
        <text:p text:style-name="P25">realización de experimentos en línea, la lectura de manuales y tutoriales</text:p>
        <text:p text:style-name="P25">del software experimental y el uso de laboratorio para programar</text:p>
        <text:p text:style-name="P25">experimentos. Eventualmente, los experimentos se podrían correr en</text:p>
        <text:p text:style-name="P25">escuelas o sitios alternativos en caso de que así convenga a la</text:p>
        <text:p text:style-name="P26">recolección de datos.</text:p>
        <text:p text:style-name="P49"/>
        <text:p text:style-name="P52">CARACTERÍSTICAS DE LA PROPUESTA (dedicación horaria y</text:p>
        <text:p text:style-name="P28">horario de supervisión semanal)</text:p>
        <text:p text:style-name="P48">Detalle otros horarios de participación, plenarios, reuniones, etc. Horarios requeridos de trabajo de campo y lugar de trabajo en cada caso)</text:p>
        <text:p text:style-name="P46"/>
        <text:p text:style-name="P47">Se realizarán supervisiones semanales de 3 horas durante el segundo semestre, 2015.</text:p>
        <text:p text:style-name="P50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Helvetica-Oblique" svg:font-family="Helvetica-Oblique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6T11:26:39.108000000</meta:creation-date>
    <dc:date>2015-07-20T10:51:57.70</dc:date>
    <meta:editing-duration>PT35M22S</meta:editing-duration>
    <meta:editing-cycles>13</meta:editing-cycles>
    <meta:generator>OpenOffice/4.1.1$Win32 OpenOffice.org_project/411m6$Build-9775</meta:generator>
    <dc:creator>Cristina Palas</dc:creator>
    <meta:document-statistic meta:table-count="16" meta:image-count="0" meta:object-count="0" meta:page-count="5" meta:paragraph-count="163" meta:word-count="1089" meta:character-count="7968"/>
  </office:meta>
</office:document-meta>
</file>